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b3591"/>
    </style:style>
    <style:style style:name="T1" style:family="text">
      <style:text-properties officeooo:rsid="000b359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Yüzde 93 engelli raporu ve ağır kronik hastalıklarına rağmen cezaevinde tutulan, tahliye edildikten 17 ay sonra ise tüm organlarının iflas etmesiyle hayata gözlerini yuman ağır hasta mahpus Abdülalim Kaya (86), memleketi Siirt'te toprağa verildi.</text:p>
      <text:p text:style-name="P1"/>
      <text:p text:style-name="P1">2008 yılında katıldığı yasal bir basın açıklaması gerekçe gösterilerek verilen hapis cezasının onanması üzerine ilerlemiş yaşında hapse atılan Kaya, 20 Temmuz 2026 tarihinde tedavi gördüğü hastanede yaşam mücadelesini kaybetti.</text:p>
      <text:p text:style-name="P1"/>
      <text:p text:style-name="P1">Türkiye'deki hasta mahpus dramının ve bürokratik ihmallerin en acı sembollerinden biri haline gelen 10 çocuk babası Kaya, ömrünün son dönemini nefroloji, nöroloji ve kardiyoloji servisleri ile demir parmaklıklar arasında geçirdi.</text:p>
      <text:p text:style-name="P1"/>
      <text:p text:style-name="P1">2008 Yılındaki Basın Açıklaması ve Bitmeyen Yargı Kıskacı</text:p>
      <text:p text:style-name="P1"/>
      <text:p text:style-name="P1">Abdülalim Kaya'nın hayatını karartan süreç şu adli aşamalarla gelişti. Eski Siirt Belediye Başkan Yardımcısı Feremez Kaya'nın babası olan Abdülalim Kaya, 2008 yılında Siirt'te demokratik bir basın açıklamasına katıldı. Bu katılım nedeniyle hakkında örgüt propagandası suçlamasıyla dava açıldı.</text:p>
      <text:p text:style-name="P1"/>
      <text:p text:style-name="P1">Diyarbakır 5. Ağır Ceza Mahkemesi tarafından yaşlı adama 5 yıl hapis cezası verildi ve bu karar 2011 yılında Yargıtay tarafından onandı. Kaya'nın cezaevi süreci adeta bir işkenceye dönüştü.</text:p>
      <text:p text:style-name="P1"/>
      <text:p text:style-name="P1">Dikişleri Alınmadan Tutuklandı</text:p>
      <text:p text:style-name="P1"/>
      <text:p text:style-name="P1">14 Ekim 2020 tarihinde Bursa'da geçirdiği ağır bir prostat ameliyatının hemen ardından, henüz dikişleri dahi sökülmeden hastaneden alınarak Bursa H Tipi Cezaevi'ne konuldu. Burada 60 gün boyunca tek kişilik bir karantina odasında tamamen yalnız bırakıldı. Kimlik yaşı 81, gerçek yaşı ise 86 olan Kaya'nın; prostat hastalığının yanı sıra ileri derece demans, böbrek yetmezliği, kalp rahatsızlığı, %80 işitme kaybı ve %50 görme kaybı bulunuyordu. Kendi başına ayakta duramıyor, yemeğini ve kişisel bakımını ancak koğuş arkadaşlarının yardımıyla yapabiliyordu.</text:p>
      <text:p text:style-name="P1"/>
      <text:p text:style-name="P1">Adli Tıp Kurumu (ATK), tam yüzde 93 engelli raporu olmasına rağmen yaşlı adam hakkında üç kez üst üste "cezaevinde kalabilir" raporu verdi. Oğlu Feremez Kaya'nın aktardığına göre yaşlı adam görüş günlerinde ağlayarak, "Ben burada yapamıyorum, geceleri uyuyamıyorum, bırakmazlarsa burada öleceğim" diye feryat ediyordu.</text:p>
      <text:p text:style-name="P1"/>
      <text:p text:style-name="P1"><text:span text:style-name="T1">Y</text:span>oğun kamuoyu baskısı ve sağlık durumunun tamamen geri dönülemez bir noktaya ulaşması üzerine Abdülalim Kaya, ancak 28 Şubat 2025 tarihinde denetimli serbestlik kapsamında tahliye edildi. Böbrekleri tamamen iflas eden ve hafızasını büyük ölçüde kaybeden Kaya, cezaevi sonrasında sadece 17 ay hayata tutunabildi ve 20 Temmuz 2026'da son nefesini verdi. Cenazesi, ailesi ve yakınları tarafından teslim alınarak doğup büyüdüğü topraklarda, Siirt Şeyh Musa Mezarlığı’na dualarla defnedildi.</text:p>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tr" fo:country="T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tr" fo:country="T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8-02T13:33:04.370643000</meta:creation-date>
    <dc:date>2026-08-02T13:56:00.091495400</dc:date>
    <meta:editing-duration>PT22M55S</meta:editing-duration>
    <meta:editing-cycles>3</meta:editing-cycles>
    <meta:generator>LibreOffice/26.2.5.2$Windows_X86_64 LibreOffice_project/cd7284b4cbbfeb507e630c1aac019f4157393acb</meta:generator>
    <meta:document-statistic meta:table-count="0" meta:image-count="0" meta:object-count="0" meta:page-count="1" meta:paragraph-count="10" meta:word-count="353" meta:character-count="2632" meta:non-whitespace-character-count="2289"/>
  </office:meta>
</office:document-meta>
</file>